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 fo:margin-bottom="0in" fo:line-height="115%">
        <style:tab-stops>
          <style:tab-stop style:type="left" style:position="1.5166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margin-bottom="0in" fo:line-height="115%">
        <style:tab-stops>
          <style:tab-stop style:type="left" style:position="1.5166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margin-bottom="0in" fo:line-height="115%">
        <style:tab-stops>
          <style:tab-stop style:type="left" style:position="1.5166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margin-bottom="0in" fo:line-height="115%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in" fo:line-height="115%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color="#0F00D4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3" style:parent-style-name="Normal" style:family="paragraph">
      <style:paragraph-properties fo:text-align="end" fo:margin-bottom="0in" fo:line-height="115%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58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59" style:parent-style-name="Normal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65" style:parent-style-name="Normal" style:family="paragraph">
      <style:paragraph-properties fo:text-align="end" fo:margin-bottom="0in" fo:line-height="115%"/>
      <style:text-properties style:font-name="Arial" style:font-name-complex="Arial"/>
    </style:style>
    <style:style style:name="P66" style:parent-style-name="Normal" style:family="paragraph">
      <style:paragraph-properties fo:line-height="115%"/>
      <style:text-properties style:font-name="Arial" style:font-name-complex="Arial"/>
    </style:style>
    <style:style style:name="P67" style:parent-style-name="Normal" style:family="paragraph">
      <style:paragraph-properties fo:line-height="115%"/>
      <style:text-properties style:font-name="Arial" style:font-name-complex="Arial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NEXO 1</text:p>
      <text:p text:style-name="P25">AUTORIZAÇÃO DE USO DE IMAGEM</text:p>
      <text:p text:style-name="P26">VEJA CARAGUÁ 2026</text:p>
      <text:p text:style-name="P27"/>
      <text:p text:style-name="P28"/>
      <text:p text:style-name="P29"><text:span text:style-name="T30">Eu,_________________________________________________________________________________________, inscrito(a) no CPF sob o nº_____________________________ e RG nº __________________________, residente e domiciliado à rua ___________ _____________________________________, Cidade/UF:________________ CEP:___________ TEL:_________________ doravante denominado<text:s/></text:span><text:span text:style-name="T31">LICENCIANTE</text:span><text:span text:style-name="T32"><text:s/>e a Fundacc – Fundação Educacional e Cultural de Caraguatatuba telefone (12) 3897-5660 endereço: Rua Santa Cruz, 396 - Centro - CEP: 11660-150, inscrito no CNPJ, 67.652.750/0001-19, doravante denominada<text:s/></text:span><text:span text:style-name="T33">LICENCIADA</text:span><text:span text:style-name="T34">, têm entre si junto e acertado o seguinte:</text:span></text:p>
      <text:p text:style-name="P35"/>
      <text:p text:style-name="P36"><text:span text:style-name="T37">1. O<text:s/></text:span><text:span text:style-name="T38">LICENCIANTE</text:span><text:span text:style-name="T39"><text:s/>autoriza a<text:s/></text:span><text:span text:style-name="T40">LICENCIADA</text:span><text:span text:style-name="T41"><text:s/>a utilizar a sua imagem<text:s/></text:span><text:span text:style-name="T42">no</text:span><text:span text:style-name="T43"><text:s/>conteúdo produzido e enviado<text:s/></text:span><text:span text:style-name="T44">por _____________________________<text:s/></text:span><text:span text:style-name="T45">para participação no</text:span><text:span text:style-name="T46"><text:s/></text:span><text:span text:style-name="T47">Veja Caraguá<text:s/></text:span><text:span text:style-name="T48">2025</text:span><text:span text:style-name="T49">.</text:span></text:p>
      <text:p text:style-name="P50"/>
      <text:p text:style-name="P51">2. Autoriza indeterminadamente a veiculação da obra integralmente ou em parte pelos meios de comunicação que vierem a ser úteis à divulgação do festival e promoção das atividades realizadas pela Fundacc.</text:p>
      <text:p text:style-name="P52"/>
      <text:p text:style-name="P53">Sendo assim e por estar de acordo, firmo o presente,</text:p>
      <text:p text:style-name="P54"/>
      <text:p text:style-name="P55"/>
      <text:p text:style-name="P56"/>
      <text:p text:style-name="P57"/>
      <text:p text:style-name="P58">____________________________________________</text:p>
      <text:p text:style-name="P59">LICENCIANTE / RESPONSÁVEL</text:p>
      <text:p text:style-name="P60"/>
      <text:p text:style-name="P61"/>
      <text:p text:style-name="P62"/>
      <text:p text:style-name="P63"/>
      <text:p text:style-name="P64"/>
      <text:p text:style-name="P65">Caraguatatuba, ____ de ____________ de _______.</text:p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527in"/>
    </style:style>
    <style:style style:name="TableColumn4" style:family="table-column">
      <style:table-column-properties style:column-width="4.9111in"/>
    </style:style>
    <style:style style:name="Table2" style:family="table">
      <style:table-properties style:width="5.7638in" style:rel-width="97.6%" fo:margin-left="0in" table:align="center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15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15%"/>
      <style:text-properties style:font-name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Times New Roman" style:font-name-asian="SimSun" fo:font-size="9pt" style:font-size-asian="9pt"/>
    </style:style>
    <style:style style:name="T13" style:parent-style-name="Fonteparág.padrão" style:family="text">
      <style:text-properties style:font-name="Times New Roman" style:font-name-asian="SimSun" fo:font-size="9pt" style:font-size-asian="9pt"/>
    </style:style>
    <style:style style:name="T14" style:parent-style-name="Fonteparág.padrão" style:family="text">
      <style:text-properties style:font-name="Times New Roman" style:font-name-asian="SimSun" fo:font-size="9pt" style:font-size-asian="9pt"/>
    </style:style>
    <style:style style:name="T15" style:parent-style-name="Fonteparág.padrão" style:family="text">
      <style:text-properties style:font-name="Times New Roman" style:font-name-asian="SimSun" fo:font-size="9pt" style:font-size-asian="9pt"/>
    </style:style>
    <style:style style:name="T16" style:parent-style-name="Fonteparág.padrão" style:family="text">
      <style:text-properties style:font-name="Times New Roman" style:font-name-asian="SimSun" fo:font-size="9pt" style:font-size-asian="9pt"/>
    </style:style>
    <style:style style:name="T17" style:parent-style-name="Fonteparág.padrão" style:family="text">
      <style:text-properties style:font-name="Times New Roman" style:font-name-asian="SimSun" fo:font-size="9pt" style:font-size-asian="9pt"/>
    </style:style>
    <style:style style:name="T18" style:parent-style-name="Fonteparág.padrão" style:family="text">
      <style:text-properties style:font-name="Times New Roman" style:font-name-asian="SimSun" fo:font-size="9pt" style:font-size-asian="9pt"/>
    </style:style>
    <style:style style:name="T19" style:parent-style-name="Fonteparág.padrão" style:family="text">
      <style:text-properties style:font-name="Times New Roman" style:font-name-asian="SimSun" fo:font-size="9pt" style:font-size-asian="9pt"/>
    </style:style>
    <style:style style:name="T20" style:parent-style-name="Fonteparág.padrão" style:family="text">
      <style:text-properties style:font-name="Times New Roman" style:font-name-asian="SimSun" fo:font-size="9pt" style:font-size-asian="9pt"/>
    </style:style>
    <style:style style:name="T21" style:parent-style-name="Fonteparág.padrão" style:family="text">
      <style:text-properties style:font-name="Times New Roman" style:font-name-asian="SimSun" fo:font-size="9pt" style:font-size-asian="9pt"/>
    </style:style>
    <style:style style:name="T22" style:parent-style-name="Fonteparág.padrão" style:family="text">
      <style:text-properties style:font-name="Times New Roman" style:font-name-asian="SimSun" fo:font-size="9pt" style:font-size-asian="9pt"/>
    </style:style>
    <style:style style:name="T23" style:parent-style-name="Fonteparág.padrão" style:family="text">
      <style:text-properties style:font-name="Times New Roman" style:font-name-asian="SimSun" fo:font-size="9pt" style:font-size-asian="9pt"/>
    </style:style>
    <style:style style:name="T24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.0357in, 0in, 0.0357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1" text:anchor-type="as-char" svg:x="0in" svg:y="0in" svg:width="0.42708in" svg:height="0.97917in" style:rel-width="scale" style:rel-height="scale"><draw:image xlink:href="media/image1.png" xlink:type="simple" xlink:show="embed" xlink:actuate="onLoad"/><svg:title/><svg:desc>D:\FUNDACC AMASB\Gestão de Documentos 2023\Logotipos Padrão\LOGO FUNDACC 2023 teste.pngLOGO FUNDACC 2023 teste</svg:desc></draw:frame></text:p>
            </table:table-cell>
            <table:table-cell table:style-name="TableCell8">
              <text:p text:style-name="P9">Prefeitura Municipal da Estância Balneária de Caraguatatuba</text:p>
              <text:p text:style-name="P10">Fundação Educacional e Cultural de Caraguatatuba – FUNDACC</text:p>
            </table:table-cell>
          </table:table-row>
        </table:table>
        <text:p text:style-name="Cabeçalho"/>
      </style:header>
      <style:footer>
        <text:p text:style-name="P11"><draw:frame draw:z-index="251659264" draw:id="id0" draw:style-name="a1" draw:name="Caixa de Texto 3" text:anchor-type="paragraph" svg:x="0in" svg:y="0in" svg:width="0.525in" svg:height="0.18681in" style:rel-width="scale" style:rel-height="scale"><draw:text-box><text:p text:style-name="Rodapé"/></draw:text-box><svg:title/><svg:desc/></draw:frame><text:span text:style-name="T12">Edital Fundacc n</text:span><text:span text:style-name="T13">º</text:span><text:span text:style-name="T14"><text:s/></text:span><text:span text:style-name="T15">14</text:span><text:span text:style-name="T16">/202</text:span><text:span text:style-name="T17">6</text:span><text:span text:style-name="T18"><text:s/></text:span><text:span text:style-name="T19">–</text:span><text:span text:style-name="T20"><text:s/>Premiação Cultural<text:s/></text:span><text:span text:style-name="T21">–</text:span><text:span text:style-name="T22"><text:s/>Veja Caraguá 202</text:span><text:span text:style-name="T23">6</text:span><text:span text:style-name="T24"><text:tab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Sousa Mendonça</meta:initial-creator>
    <dc:creator>Sara Sousa Mendonça</dc:creator>
    <meta:creation-date>2026-04-27T16:47:00Z</meta:creation-date>
    <dc:date>2026-04-27T16:47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94" meta:character-count="1240" meta:row-count="8" meta:non-whitespace-character-count="1048"/>
  </office:meta>
</office:document-meta>
</file>