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50%"/>
      <style:text-properties style:font-name="Arial" style:font-name-asian="SimSun" style:font-name-complex="Arial" fo:font-weight="bold" style:font-weight-asian="bold"/>
    </style:style>
    <style:style style:name="P26" style:parent-style-name="Normal" style:family="paragraph">
      <style:paragraph-properties fo:text-align="center" fo:margin-bottom="0in" fo:line-height="150%">
        <style:tab-stops>
          <style:tab-stop style:type="left" style:position="1.5166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asian="SimSun" style:font-name-complex="Arial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asian="SimSun" style:font-name-complex="Arial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asian="SimSun" style:font-name-complex="Arial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asian="SimSun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asian="SimSun" style:font-name-complex="Arial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asian="SimSun" style:font-name-complex="Arial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Arial" style:font-name-asian="SimSun" style:font-name-complex="Arial"/>
    </style:style>
    <style:style style:name="P35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EXO<text:s/>2</text:p>
      <text:p text:style-name="P25"><text:bookmark-start text:name="_Hlk225158804"/>TERMO DE CESSÃO DE USO DOS DIREITOS DE PROPRIEDADE INTELECTUAL</text:p>
      <text:p text:style-name="P26">VEJA CARAGUÁ 2026</text:p>
      <text:p text:style-name="P27"><text:bookmark-end text:name="_Hlk225158804"/></text:p>
      <text:p text:style-name="P28"/>
      <text:p text:style-name="P29">Pelo presente instrumento, de um lado, como o CEDENTE e Autor da(s) fotografia(s),<text:s/>_____________________________________, RG__________________________, inscrito no CPF n.º __________________________________, residente e domiciliado na Rua ________________________________________________________________________ e, de outro lado, como CESSIONÁRIOS, Fundação Educacional e Cultural de Caraguatatuba, inscrita no CNPJ n.º 67.652.750/0001-19, pelo seu presidente Sr. Adbailson Wellington Moreira dos Santos, com sua sede na Rua Santa Cruz, 396 - Centro - Caraguatatuba/SP | 11660-150, têm justo e acordado o presente Contrato de Cessão de Uso dos Direitos de Propriedade Intelectual, em caráter universal, total e definitivo, que se faz por prazo indeterminado e gratuito, mediante as seguintes cláusulas e condições: Cláusula Primeira: Do Objeto Pelo presente Instrumento Particular de Cessão de Uso e na melhor forma de direito, o CEDENTE e AUTOR da(s) fotografia(s)<text:s/>cede aos CESSIONÁRIOS o direito de uso da propriedade intelectual da(s)<text:s/>obra(s):<text:s/><text:s/>________________________________________.</text:p>
      <text:p text:style-name="P30">Parágrafo Primeiro: O CEDENTE declara, sob as penas da lei e sob sua inteira e exclusiva responsabilidade, que é o autor e proprietário da obra acima especificada, responsabilizando-se por qualquer dano que venha a causar aos CESSIONÁRIOS. Parágrafo Segundo: O CEDENTE responde integralmente pela originalidade do produto objeto deste, bem como, pelos conceitos ideológicos e pessoais que envolvam terceiros ou de outra ordem neles contidos.</text:p>
      <text:p text:style-name="P31">Parágrafo Terceiro O CEDENTE declara não existir nenhuma proibição vinculada à divulgação da obra, produto ou processo objeto deste, desonerando, também, o CESSIONÁRIO de todas e quaisquer responsabilidades oriundas da utilização do material por si ou de terceiros.<text:s/></text:p>
      <text:p text:style-name="P32">Cláusula Segunda: Da Autorização do CEDENTE Por força do presente instrumento, o CEDENTE autoriza os CESSIONÁRIOS: utilizar o conteúdo disponibilizado em suas obras; Utilizar sua imagem<text:s/>e<text:s/>nome, gratuitamente, em qualquer tipo de divulgação e obra de criação intelectual de autoria do CESSIONÁRIO produzida a qualquer tempo, em qualquer suporte, sem limite de quantidade, que poderá ser veiculada em qualquer veículo no todo ou em parte, dentro e fora do país, inclusive para efeitos<text:s/>de divulgação institucional da Fundacc.</text:p>
      <text:p text:style-name="P33"><text:span text:style-name="T34">Cláusula Terceira: Da Responsabilidade do CEDENTE assume toda e qualquer responsabilidade pela originalidade da criação do objeto do presente instrumento, e se obriga a responder civil e penalmente por qualquer reclamação à autoria da obra cedida.</text:span></text:p>
      <text:p text:style-name="P35"/>
      <text:p text:style-name="P36">Caraguatatuba ____ de ______________ de 2026.</text:p>
      <text:p text:style-name="P37"/>
      <text:p text:style-name="P38"/>
      <text:p text:style-name="P39"/>
      <text:p text:style-name="P40">____________________________________</text:p>
      <text:p text:style-name="P41">Assinatur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527in"/>
    </style:style>
    <style:style style:name="TableColumn4" style:family="table-column">
      <style:table-column-properties style:column-width="4.9111in"/>
    </style:style>
    <style:style style:name="Table2" style:family="table">
      <style:table-properties style:width="5.7638in" style:rel-width="97.6%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style:font-name-asian="SimSun" fo:font-size="9pt" style:font-size-asian="9pt"/>
    </style:style>
    <style:style style:name="T13" style:parent-style-name="Fonteparág.padrão" style:family="text">
      <style:text-properties style:font-name="Times New Roman" style:font-name-asian="SimSun" fo:font-size="9pt" style:font-size-asian="9pt"/>
    </style:style>
    <style:style style:name="T14" style:parent-style-name="Fonteparág.padrão" style:family="text">
      <style:text-properties style:font-name="Times New Roman" style:font-name-asian="SimSun" fo:font-size="9pt" style:font-size-asian="9pt"/>
    </style:style>
    <style:style style:name="T15" style:parent-style-name="Fonteparág.padrão" style:family="text">
      <style:text-properties style:font-name="Times New Roman" style:font-name-asian="SimSun" fo:font-size="9pt" style:font-size-asian="9pt"/>
    </style:style>
    <style:style style:name="T16" style:parent-style-name="Fonteparág.padrão" style:family="text">
      <style:text-properties style:font-name="Times New Roman" style:font-name-asian="SimSun" fo:font-size="9pt" style:font-size-asian="9pt"/>
    </style:style>
    <style:style style:name="T17" style:parent-style-name="Fonteparág.padrão" style:family="text">
      <style:text-properties style:font-name="Times New Roman" style:font-name-asian="SimSun" fo:font-size="9pt" style:font-size-asian="9pt"/>
    </style:style>
    <style:style style:name="T18" style:parent-style-name="Fonteparág.padrão" style:family="text">
      <style:text-properties style:font-name="Times New Roman" style:font-name-asian="SimSun" fo:font-size="9pt" style:font-size-asian="9pt"/>
    </style:style>
    <style:style style:name="T19" style:parent-style-name="Fonteparág.padrão" style:family="text">
      <style:text-properties style:font-name="Times New Roman" style:font-name-asian="SimSun" fo:font-size="9pt" style:font-size-asian="9pt"/>
    </style:style>
    <style:style style:name="T20" style:parent-style-name="Fonteparág.padrão" style:family="text">
      <style:text-properties style:font-name="Times New Roman" style:font-name-asian="SimSun" fo:font-size="9pt" style:font-size-asian="9pt"/>
    </style:style>
    <style:style style:name="T21" style:parent-style-name="Fonteparág.padrão" style:family="text">
      <style:text-properties style:font-name="Times New Roman" style:font-name-asian="SimSun" fo:font-size="9pt" style:font-size-asian="9pt"/>
    </style:style>
    <style:style style:name="T22" style:parent-style-name="Fonteparág.padrão" style:family="text">
      <style:text-properties style:font-name="Times New Roman" style:font-name-asian="SimSun" fo:font-size="9pt" style:font-size-asian="9pt"/>
    </style:style>
    <style:style style:name="T23" style:parent-style-name="Fonteparág.padrão" style:family="text">
      <style:text-properties style:font-name="Times New Roman" style:font-name-asian="SimSun" fo:font-size="9pt" style:font-size-asian="9pt"/>
    </style:style>
    <style:style style:name="T24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.0357in, 0in, 0.0357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0.42708in" svg:height="0.97917in" style:rel-width="scale" style:rel-height="scale"><draw:image xlink:href="media/image1.png" xlink:type="simple" xlink:show="embed" xlink:actuate="onLoad"/><svg:title/><svg:desc>D:\FUNDACC AMASB\Gestão de Documentos 2023\Logotipos Padrão\LOGO FUNDACC 2023 teste.pngLOGO FUNDACC 2023 teste</svg:desc></draw:frame></text:p>
            </table:table-cell>
            <table:table-cell table:style-name="TableCell8">
              <text:p text:style-name="P9">Prefeitura Municipal da Estância Balneária de Caraguatatuba</text:p>
              <text:p text:style-name="P10">Fundação Educacional e Cultural de Caraguatatuba – FUNDACC</text:p>
            </table:table-cell>
          </table:table-row>
        </table:table>
        <text:p text:style-name="Cabeçalho"/>
      </style:header>
      <style:footer>
        <text:p text:style-name="P11"><text:span text:style-name="T12">Edital Fundacc n</text:span><text:span text:style-name="T13">º</text:span><text:span text:style-name="T14"><text:s/></text:span><text:span text:style-name="T15">14</text:span><text:span text:style-name="T16">/202</text:span><text:span text:style-name="T17">6</text:span><text:span text:style-name="T18"><text:s/></text:span><text:span text:style-name="T19">–</text:span><text:span text:style-name="T20"><text:s/>Premiação Cultural<text:s/></text:span><text:span text:style-name="T21">–</text:span><text:span text:style-name="T22"><text:s/>Veja Caraguá 202</text:span><text:span text:style-name="T23">6</text:span><text:span text:style-name="T24"><text:tab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Sousa Mendonça</meta:initial-creator>
    <dc:creator>Sara Sousa Mendonça</dc:creator>
    <meta:creation-date>2026-04-27T16:47:00Z</meta:creation-date>
    <dc:date>2026-04-27T16:47:00Z</dc:date>
    <meta:template xlink:href="Normal.dotm" xlink:type="simple"/>
    <meta:editing-cycles>1</meta:editing-cycles>
    <meta:editing-duration>PT120S</meta:editing-duration>
    <meta:document-statistic meta:page-count="1" meta:paragraph-count="5" meta:word-count="432" meta:character-count="2762" meta:row-count="19" meta:non-whitespace-character-count="2335"/>
  </office:meta>
</office:document-meta>
</file>